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4"/><text:bookmark-start text:name="__RefHeading___luke_84_1"/><text:bookmark-start text:name="luke_84"/>Luke 8:4<text:bookmark-end text:name="__RefHeading___luke_84_1"/><text:bookmark-end text:name="luke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a great crowd was gathering and people from town after town came to him, he said in a parable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a large crowd was gathering and people were coming to Jesus from town after town, he told this parabl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Jesus told a story to a large crowd that had gathered from many towns to hear him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much people were gathered together, and were come to him out of every city, he spake by a parab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" text:style-name="Internet_20_link" text:visited-style-name="Visited_20_Internet_20_Link">Luke 8:3</text:a> ← Luke 8:4 → <text:a xlink:type="simple" xlink:href="https://groveserver.com/bible/doku.php?id=luke_8:5" text:style-name="Internet_20_link" text:visited-style-name="Visited_20_Internet_20_Link">Luke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6:14</meta:creation-date>
    <dc:creator>Generated</dc:creator>
    <dc:date>2025-11-03T20::06:14</dc:date>
    <dc:language>en-US</dc:language>
    <meta:editing-cycles>1</meta:editing-cycles>
    <meta:editing-duration>PT0S</meta:editing-duration>
    <dc:title>luke_8:4</dc:title>
  </office:meta>
</office:document-meta>
</file>