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40"/><text:bookmark-start text:name="__RefHeading___luke_840_1"/><text:bookmark-start text:name="luke_840"/>Luke 8:40<text:bookmark-end text:name="__RefHeading___luke_840_1"/><text:bookmark-end text:name="luke_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Jesus returned, the crowd welcomed him, for they were all waiting for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when Jesus returned, a crowd welcomed him, for they were all expecting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 the other side of the lake the crowds welcomed Jesus, because they had been waiting for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, when Jesus was returned, the people gladly received him: for they were all waiting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39" text:style-name="Internet_20_link" text:visited-style-name="Visited_20_Internet_20_Link">Luke 8:39</text:a> ← Luke 8:40 → <text:a xlink:type="simple" xlink:href="https://groveserver.com/bible/doku.php?id=luke_8:41" text:style-name="Internet_20_link" text:visited-style-name="Visited_20_Internet_20_Link">Luke 8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15</meta:creation-date>
    <dc:creator>Generated</dc:creator>
    <dc:date>2025-11-05T21::33:15</dc:date>
    <dc:language>en-US</dc:language>
    <meta:editing-cycles>1</meta:editing-cycles>
    <meta:editing-duration>PT0S</meta:editing-duration>
    <dc:title>luke_8:40</dc:title>
  </office:meta>
</office:document-meta>
</file>