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1"/><text:bookmark-start text:name="__RefHeading___luke_841_1"/><text:bookmark-start text:name="luke_841"/>Luke 8:41<text:bookmark-end text:name="__RefHeading___luke_841_1"/><text:bookmark-end text:name="luke_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came a man named Jairus, who was a ruler of the synagogue. And falling at Jesus' feet, he implored him to come to his hou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 man named Jairus, a ruler of the synagogue, came and fell at Jesus' feet, pleading with him to come to his hous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man named Jairus, a leader of the local synagogue, came and fell at Jesus' feet, pleading with him to come home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came a man named Jairus, and he was a ruler of the synagogue: and he fell down at Jesus' feet, and besought him that he would come into hi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40" text:style-name="Internet_20_link" text:visited-style-name="Visited_20_Internet_20_Link">Luke 8:40</text:a> ← Luke 8:41 → <text:a xlink:type="simple" xlink:href="https://groveserver.com/bible/doku.php?id=luke_8:42" text:style-name="Internet_20_link" text:visited-style-name="Visited_20_Internet_20_Link">Luke 8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6:17</meta:creation-date>
    <dc:creator>Generated</dc:creator>
    <dc:date>2025-11-02T17::46:17</dc:date>
    <dc:language>en-US</dc:language>
    <meta:editing-cycles>1</meta:editing-cycles>
    <meta:editing-duration>PT0S</meta:editing-duration>
    <dc:title>luke_8:41</dc:title>
  </office:meta>
</office:document-meta>
</file>