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42"/><text:bookmark-start text:name="__RefHeading___luke_842_1"/><text:bookmark-start text:name="luke_842"/>Luke 8:42<text:bookmark-end text:name="__RefHeading___luke_842_1"/><text:bookmark-end text:name="luke_8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 had an only daughter, about twelve years of age, and she was dying. As Jesus went, the people pressed aroun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his only daughter, a girl of about twelve, was dy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is only daughter, who was twelve years old, was dying.As Jesus went with him, he was surrounded by the crow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had one only daughter, about twelve years of age, and she lay a dying. But as he went the people throng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41" text:style-name="Internet_20_link" text:visited-style-name="Visited_20_Internet_20_Link">Luke 8:41</text:a> ← Luke 8:42 → <text:a xlink:type="simple" xlink:href="https://groveserver.com/bible/doku.php?id=luke_8:43" text:style-name="Internet_20_link" text:visited-style-name="Visited_20_Internet_20_Link">Luke 8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8:37</meta:creation-date>
    <dc:creator>Generated</dc:creator>
    <dc:date>2025-11-05T13::48:37</dc:date>
    <dc:language>en-US</dc:language>
    <meta:editing-cycles>1</meta:editing-cycles>
    <meta:editing-duration>PT0S</meta:editing-duration>
    <dc:title>luke_8:42</dc:title>
  </office:meta>
</office:document-meta>
</file>