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43"/><text:bookmark-start text:name="__RefHeading___luke_843_1"/><text:bookmark-start text:name="luke_843"/>Luke 8:43<text:bookmark-end text:name="__RefHeading___luke_843_1"/><text:bookmark-end text:name="luke_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was a woman who had had a discharge of blood for twelve years, and though she had spent all her living on physicians, she could not be healed by any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Jesus was on his way, the crowds almost crushed him. And a woman was there who had been subject to bleeding for twelve years, but no one could heal 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woman in the crowd had suffered for twelve years with constant bleeding, and she could find no cu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woman having an issue of blood twelve years, which had spent all her living upon physicians, neither could be healed of an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42" text:style-name="Internet_20_link" text:visited-style-name="Visited_20_Internet_20_Link">Luke 8:42</text:a> ← Luke 8:43 → <text:a xlink:type="simple" xlink:href="https://groveserver.com/bible/doku.php?id=luke_8:44" text:style-name="Internet_20_link" text:visited-style-name="Visited_20_Internet_20_Link">Luke 8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4:26</meta:creation-date>
    <dc:creator>Generated</dc:creator>
    <dc:date>2025-11-05T15::34:26</dc:date>
    <dc:language>en-US</dc:language>
    <meta:editing-cycles>1</meta:editing-cycles>
    <meta:editing-duration>PT0S</meta:editing-duration>
    <dc:title>luke_8:43</dc:title>
  </office:meta>
</office:document-meta>
</file>