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5:esv"/>And Jesus said, “Who was it that touched me?” When all denied it, Peter said, “Master, the crowds surround you and are pressing in on you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6:02</meta:creation-date>
    <dc:creator>Generated</dc:creator>
    <dc:date>2025-11-06T18::46:02</dc:date>
    <dc:language>en-US</dc:language>
    <meta:editing-cycles>1</meta:editing-cycles>
    <meta:editing-duration>PT0S</meta:editing-duration>
    <dc:title>luke_8:45:esv</dc:title>
  </office:meta>
</office:document-meta>
</file>