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46"/><text:bookmark-start text:name="__RefHeading___luke_846_1"/><text:bookmark-start text:name="luke_846"/>Luke 8:46<text:bookmark-end text:name="__RefHeading___luke_846_1"/><text:bookmark-end text:name="luke_8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 said, “Someone touched me, for I perceive that power has gone out from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said, “Someone touched me; I know that power has gone out from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said, “Someone deliberately touched me, for I felt healing power go out from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, Somebody hath touched me: for I perceive that virtue is gone out of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45" text:style-name="Internet_20_link" text:visited-style-name="Visited_20_Internet_20_Link">Luke 8:45</text:a> ← Luke 8:46 → <text:a xlink:type="simple" xlink:href="https://groveserver.com/bible/doku.php?id=luke_8:47" text:style-name="Internet_20_link" text:visited-style-name="Visited_20_Internet_20_Link">Luke 8:4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3:35</meta:creation-date>
    <dc:creator>Generated</dc:creator>
    <dc:date>2025-11-06T08::33:35</dc:date>
    <dc:language>en-US</dc:language>
    <meta:editing-cycles>1</meta:editing-cycles>
    <meta:editing-duration>PT0S</meta:editing-duration>
    <dc:title>luke_8:46</dc:title>
  </office:meta>
</office:document-meta>
</file>