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8:47"/><text:bookmark-start text:name="__RefHeading___luke_847_1"/><text:bookmark-start text:name="luke_847"/>Luke 8:47<text:bookmark-end text:name="__RefHeading___luke_847_1"/><text:bookmark-end text:name="luke_84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woman saw that she was not hidden, she came trembling, and falling down before him declared in the presence of all the people why she had touched him, and how she had been immediately healed.</text:p>
          </table:table-cell>
        </table:table-row>
        <table:table-row>
          <table:table-cell office:value-type="string" table:style-name="tablecell">
            <text:p text:style-name="tablealignleft"> NIV </text:p>
          </table:table-cell>
          <table:table-cell office:value-type="string" table:style-name="tablecell">
            <text:p text:style-name="tablealignleft"> Then the woman, seeing that she could not go unnoticed, came trembling and fell at his feet. In the presence of all the people, she told why she had touched him and how she had been instantly healed.</text:p>
          </table:table-cell>
        </table:table-row>
        <table:table-row>
          <table:table-cell office:value-type="string" table:style-name="tablecell">
            <text:p text:style-name="tablealignleft"> NLT </text:p>
          </table:table-cell>
          <table:table-cell office:value-type="string" table:style-name="tablecell">
            <text:p text:style-name="tablealignleft"> When the woman realized that she could not stay hidden, she began to tremble and fell to her knees before him. The whole crowd heard her explain why she had touched him and that she had been immediately healed.</text:p>
          </table:table-cell>
        </table:table-row>
        <table:table-row>
          <table:table-cell office:value-type="string" table:style-name="tablecell">
            <text:p text:style-name="tablealignleft"> KJV </text:p>
          </table:table-cell>
          <table:table-cell office:value-type="string" table:style-name="tablecell">
            <text:p text:style-name="tablealignleft"> And when the woman saw that she was not hid, she came trembling, and falling down before him, she declared unto him before all the people for what cause she had touched him, and how she was healed immediately.</text:p>
          </table:table-cell>
        </table:table-row>
      </table:table>
      <text:p text:style-name="Horizontal_20_Line"/>
      <text:p text:style-name="Plugin_Wrap_Paragraph_Right aligned"><text:span text:style-name="sup"> <text:a xlink:type="simple" xlink:href="https://groveserver.com/bible/doku.php?id=luke_8:46" text:style-name="Internet_20_link" text:visited-style-name="Visited_20_Internet_20_Link">Luke 8:46</text:a> ← Luke 8:47 → <text:a xlink:type="simple" xlink:href="https://groveserver.com/bible/doku.php?id=luke_8:48" text:style-name="Internet_20_link" text:visited-style-name="Visited_20_Internet_20_Link">Luke 8: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8" text:style-name="Internet_20_link" text:visited-style-name="Visited_20_Internet_20_Link">Luke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39:16</meta:creation-date>
    <dc:creator>Generated</dc:creator>
    <dc:date>2025-11-04T22::39:16</dc:date>
    <dc:language>en-US</dc:language>
    <meta:editing-cycles>1</meta:editing-cycles>
    <meta:editing-duration>PT0S</meta:editing-duration>
    <dc:title>luke_8:47</dc:title>
  </office:meta>
</office:document-meta>
</file>