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9"/><text:bookmark-start text:name="__RefHeading___luke_849_1"/><text:bookmark-start text:name="luke_849"/>Luke 8:49<text:bookmark-end text:name="__RefHeading___luke_849_1"/><text:bookmark-end text:name="luke_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was still speaking, someone from the ruler's house came and said, “Your daughter is dead; do not trouble the Teacher any mo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Jesus was still speaking, someone came from the house of Jairus, the synagogue ruler. “Your daughter is dead,” he said. “Don't bother the teacher any mo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he was still speaking to her, a messenger arrived from the home of Jairus, the leader of the synagogue. He told him, “Your daughter is dead. There's no use troubling the Teacher now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he yet spake, there cometh one from the ruler of the synagogue's house, saying to him, Thy daughter is dead; trouble not the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8" text:style-name="Internet_20_link" text:visited-style-name="Visited_20_Internet_20_Link">Luke 8:48</text:a> ← Luke 8:49 → <text:a xlink:type="simple" xlink:href="https://groveserver.com/bible/doku.php?id=luke_8:50" text:style-name="Internet_20_link" text:visited-style-name="Visited_20_Internet_20_Link">Luke 8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25</meta:creation-date>
    <dc:creator>Generated</dc:creator>
    <dc:date>2025-11-05T22::28:25</dc:date>
    <dc:language>en-US</dc:language>
    <meta:editing-cycles>1</meta:editing-cycles>
    <meta:editing-duration>PT0S</meta:editing-duration>
    <dc:title>luke_8:49</dc:title>
  </office:meta>
</office:document-meta>
</file>