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50"/><text:bookmark-start text:name="__RefHeading___luke_850_1"/><text:bookmark-start text:name="luke_850"/>Luke 8:50<text:bookmark-end text:name="__RefHeading___luke_850_1"/><text:bookmark-end text:name="luke_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on hearing this answered him, “Do not fear; only believe, and she will be wel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aring this, Jesus said to Jairus, “Don't be afraid; just believe, and she will be heal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Jesus heard what had happened, he said to Jairus, “Don't be afraid. Just have faith, and she will be heal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Jesus heard it, he answered him, saying, Fear not: believe only, and she shall be made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49" text:style-name="Internet_20_link" text:visited-style-name="Visited_20_Internet_20_Link">Luke 8:49</text:a> ← Luke 8:50 → <text:a xlink:type="simple" xlink:href="https://groveserver.com/bible/doku.php?id=luke_8:51" text:style-name="Internet_20_link" text:visited-style-name="Visited_20_Internet_20_Link">Luke 8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4</meta:creation-date>
    <dc:creator>Generated</dc:creator>
    <dc:date>2025-11-05T13::11:04</dc:date>
    <dc:language>en-US</dc:language>
    <meta:editing-cycles>1</meta:editing-cycles>
    <meta:editing-duration>PT0S</meta:editing-duration>
    <dc:title>luke_8:50</dc:title>
  </office:meta>
</office:document-meta>
</file>