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51"/><text:bookmark-start text:name="__RefHeading___luke_851_1"/><text:bookmark-start text:name="luke_851"/>Luke 8:51<text:bookmark-end text:name="__RefHeading___luke_851_1"/><text:bookmark-end text:name="luke_8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came to the house, he allowed no one to enter with him, except Peter and John and James, and the father and mother of the chi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arrived at the house of Jairus, he did not let anyone go in with him except Peter, John and James, and the child's father and mo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y arrived at the house, Jesus wouldn't let anyone go in with him except Peter, John, James, and the little girl's father and mo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came into the house, he suffered no man to go in, save Peter, and James, and John, and the father and the mother of the maid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50" text:style-name="Internet_20_link" text:visited-style-name="Visited_20_Internet_20_Link">Luke 8:50</text:a> ← Luke 8:51 → <text:a xlink:type="simple" xlink:href="https://groveserver.com/bible/doku.php?id=luke_8:52" text:style-name="Internet_20_link" text:visited-style-name="Visited_20_Internet_20_Link">Luke 8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24:12</meta:creation-date>
    <dc:creator>Generated</dc:creator>
    <dc:date>2025-11-05T04::24:12</dc:date>
    <dc:language>en-US</dc:language>
    <meta:editing-cycles>1</meta:editing-cycles>
    <meta:editing-duration>PT0S</meta:editing-duration>
    <dc:title>luke_8:51</dc:title>
  </office:meta>
</office:document-meta>
</file>