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2"/><text:bookmark-start text:name="__RefHeading___luke_852_1"/><text:bookmark-start text:name="luke_852"/>Luke 8:52<text:bookmark-end text:name="__RefHeading___luke_852_1"/><text:bookmark-end text:name="luke_8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ere weeping and mourning for her, but he said, “Do not weep, for she is not dead but sleep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, all the people were wailing and mourning for her. “Stop wailing,” Jesus said. “She is not dead but asleep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ouse was filled with people weeping and wailing, but he said, “Stop the weeping! She isn't dead; she's only aslee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wept, and bewailed her: but he said, Weep not; she is not dead, but sleep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1" text:style-name="Internet_20_link" text:visited-style-name="Visited_20_Internet_20_Link">Luke 8:51</text:a> ← Luke 8:52 → <text:a xlink:type="simple" xlink:href="https://groveserver.com/bible/doku.php?id=luke_8:53" text:style-name="Internet_20_link" text:visited-style-name="Visited_20_Internet_20_Link">Luke 8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47:48</meta:creation-date>
    <dc:creator>Generated</dc:creator>
    <dc:date>2025-10-30T21::47:48</dc:date>
    <dc:language>en-US</dc:language>
    <meta:editing-cycles>1</meta:editing-cycles>
    <meta:editing-duration>PT0S</meta:editing-duration>
    <dc:title>luke_8:52</dc:title>
  </office:meta>
</office:document-meta>
</file>