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53"/><text:bookmark-start text:name="__RefHeading___luke_853_1"/><text:bookmark-start text:name="luke_853"/>Luke 8:53<text:bookmark-end text:name="__RefHeading___luke_853_1"/><text:bookmark-end text:name="luke_8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laughed at him, knowing that she was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laughed at him, knowing that she was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crowd laughed at him because they all knew she had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laughed him to scorn, knowing that she was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52" text:style-name="Internet_20_link" text:visited-style-name="Visited_20_Internet_20_Link">Luke 8:52</text:a> ← Luke 8:53 → <text:a xlink:type="simple" xlink:href="https://groveserver.com/bible/doku.php?id=luke_8:54" text:style-name="Internet_20_link" text:visited-style-name="Visited_20_Internet_20_Link">Luke 8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4</meta:creation-date>
    <dc:creator>Generated</dc:creator>
    <dc:date>2025-11-05T23::03:24</dc:date>
    <dc:language>en-US</dc:language>
    <meta:editing-cycles>1</meta:editing-cycles>
    <meta:editing-duration>PT0S</meta:editing-duration>
    <dc:title>luke_8:53</dc:title>
  </office:meta>
</office:document-meta>
</file>