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54"/><text:bookmark-start text:name="__RefHeading___luke_854_1"/><text:bookmark-start text:name="luke_854"/>Luke 8:54<text:bookmark-end text:name="__RefHeading___luke_854_1"/><text:bookmark-end text:name="luke_8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aking her by the hand he called, saying, “Child, aris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he took her by the hand and said, “My child, get up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took her by the hand and said in a loud voice, “My child, get up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put them all out, and took her by the hand, and called, saying, Maid, ar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53" text:style-name="Internet_20_link" text:visited-style-name="Visited_20_Internet_20_Link">Luke 8:53</text:a> ← Luke 8:54 → <text:a xlink:type="simple" xlink:href="https://groveserver.com/bible/doku.php?id=luke_8:55" text:style-name="Internet_20_link" text:visited-style-name="Visited_20_Internet_20_Link">Luke 8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44:31</meta:creation-date>
    <dc:creator>Generated</dc:creator>
    <dc:date>2025-10-30T18::44:31</dc:date>
    <dc:language>en-US</dc:language>
    <meta:editing-cycles>1</meta:editing-cycles>
    <meta:editing-duration>PT0S</meta:editing-duration>
    <dc:title>luke_8:54</dc:title>
  </office:meta>
</office:document-meta>
</file>