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55"/><text:bookmark-start text:name="__RefHeading___luke_855_1"/><text:bookmark-start text:name="luke_855"/>Luke 8:55<text:bookmark-end text:name="__RefHeading___luke_855_1"/><text:bookmark-end text:name="luke_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r spirit returned, and she got up at once. And he directed that something should be given her to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 spirit returned, and at once she stood up. Then Jesus told them to give her something to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t that moment her life returned, and she immediately stood up! Then Jesus told them to give her something to 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 spirit came again, and she arose straightway: and he commanded to give her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54" text:style-name="Internet_20_link" text:visited-style-name="Visited_20_Internet_20_Link">Luke 8:54</text:a> ← Luke 8:55 → <text:a xlink:type="simple" xlink:href="https://groveserver.com/bible/doku.php?id=luke_8:56" text:style-name="Internet_20_link" text:visited-style-name="Visited_20_Internet_20_Link">Luke 8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9:03</meta:creation-date>
    <dc:creator>Generated</dc:creator>
    <dc:date>2025-11-03T19::59:03</dc:date>
    <dc:language>en-US</dc:language>
    <meta:editing-cycles>1</meta:editing-cycles>
    <meta:editing-duration>PT0S</meta:editing-duration>
    <dc:title>luke_8:55</dc:title>
  </office:meta>
</office:document-meta>
</file>