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8:6"/><text:bookmark-start text:name="__RefHeading___luke_86_1"/><text:bookmark-start text:name="luke_86"/>Luke 8:6<text:bookmark-end text:name="__RefHeading___luke_86_1"/><text:bookmark-end text:name="luke_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some fell on the rock, and as it grew up, it withered away, because it had no moistur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me fell on rock, and when it came up, the plants withered because they had no moistur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ther seed fell among rocks. It began to grow, but the plant soon wilted and died for lack of moistu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ome fell upon a rock; and as soon as it was sprung up, it withered away, because it lacked moistu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8:5" text:style-name="Internet_20_link" text:visited-style-name="Visited_20_Internet_20_Link">Luke 8:5</text:a> ← Luke 8:6 → <text:a xlink:type="simple" xlink:href="https://groveserver.com/bible/doku.php?id=luke_8:7" text:style-name="Internet_20_link" text:visited-style-name="Visited_20_Internet_20_Link">Luke 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8" text:style-name="Internet_20_link" text:visited-style-name="Visited_20_Internet_20_Link">Luke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8::29:12</meta:creation-date>
    <dc:creator>Generated</dc:creator>
    <dc:date>2025-10-30T18::29:12</dc:date>
    <dc:language>en-US</dc:language>
    <meta:editing-cycles>1</meta:editing-cycles>
    <meta:editing-duration>PT0S</meta:editing-duration>
    <dc:title>luke_8:6</dc:title>
  </office:meta>
</office:document-meta>
</file>