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8:7"/><text:bookmark-start text:name="__RefHeading___luke_87_1"/><text:bookmark-start text:name="luke_87"/>Luke 8:7<text:bookmark-end text:name="__RefHeading___luke_87_1"/><text:bookmark-end text:name="luke_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ome fell among thorns, and the thorns grew up with it and choked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ther seed fell among thorns, which grew up with it and choked the plan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ther seed fell among thorns that grew up with it and choked out the tender plan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ome fell among thorns; and the thorns sprang up with it, and choked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8:6" text:style-name="Internet_20_link" text:visited-style-name="Visited_20_Internet_20_Link">Luke 8:6</text:a> ← Luke 8:7 → <text:a xlink:type="simple" xlink:href="https://groveserver.com/bible/doku.php?id=luke_8:8" text:style-name="Internet_20_link" text:visited-style-name="Visited_20_Internet_20_Link">Luke 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8" text:style-name="Internet_20_link" text:visited-style-name="Visited_20_Internet_20_Link">Luk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5:38</meta:creation-date>
    <dc:creator>Generated</dc:creator>
    <dc:date>2025-11-05T13::45:38</dc:date>
    <dc:language>en-US</dc:language>
    <meta:editing-cycles>1</meta:editing-cycles>
    <meta:editing-duration>PT0S</meta:editing-duration>
    <dc:title>luke_8:7</dc:title>
  </office:meta>
</office:document-meta>
</file>