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10"/><text:bookmark-start text:name="__RefHeading___luke_910_1"/><text:bookmark-start text:name="luke_910"/>Luke 9:10<text:bookmark-end text:name="__RefHeading___luke_910_1"/><text:bookmark-end text:name="luke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ir return the apostles told him all that they had done. And he took them and withdrew apart to a town called Bethsaid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apostles returned, they reported to Jesus what they had done. Then he took them with him and they withdrew by themselves to a town called Bethsaid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apostles returned, they told Jesus everything they had done. Then he slipped quietly away with them toward the town of Bethsaid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postles, when they were returned, told him all that they had done. And he took them, and went aside privately into a desert place belonging to the city called Bethsaid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9" text:style-name="Internet_20_link" text:visited-style-name="Visited_20_Internet_20_Link">Luke 9:9</text:a> ← Luke 9:10 → <text:a xlink:type="simple" xlink:href="https://groveserver.com/bible/doku.php?id=luke_9:11" text:style-name="Internet_20_link" text:visited-style-name="Visited_20_Internet_20_Link">Luke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3</meta:creation-date>
    <dc:creator>Generated</dc:creator>
    <dc:date>2025-11-07T00::09:03</dc:date>
    <dc:language>en-US</dc:language>
    <meta:editing-cycles>1</meta:editing-cycles>
    <meta:editing-duration>PT0S</meta:editing-duration>
    <dc:title>luke_9:10</dc:title>
  </office:meta>
</office:document-meta>
</file>