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12:nlt"/>Late in the afternoon the twelve disciples came to him and said, “Send the crowds away to the nearby villages and farms, so they can find food and lodging for the night. There is nothing to eat here in this remote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7:15</meta:creation-date>
    <dc:creator>Generated</dc:creator>
    <dc:date>2025-11-07T06::17:15</dc:date>
    <dc:language>en-US</dc:language>
    <meta:editing-cycles>1</meta:editing-cycles>
    <meta:editing-duration>PT0S</meta:editing-duration>
    <dc:title>luke_9:12:nlt</dc:title>
  </office:meta>
</office:document-meta>
</file>