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9:13:nlt"/>But Jesus said, “You feed them.” “But we have only five loaves of bread and two fish,” they answered. “Or are you expecting us to go and buy enough food for this whole crow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44:45</meta:creation-date>
    <dc:creator>Generated</dc:creator>
    <dc:date>2025-11-09T03::44:45</dc:date>
    <dc:language>en-US</dc:language>
    <meta:editing-cycles>1</meta:editing-cycles>
    <meta:editing-duration>PT0S</meta:editing-duration>
    <dc:title>luke_9:13:nlt</dc:title>
  </office:meta>
</office:document-meta>
</file>