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9:14"/><text:bookmark-start text:name="__RefHeading___luke_914_1"/><text:bookmark-start text:name="luke_914"/>Luke 9:14<text:bookmark-end text:name="__RefHeading___luke_914_1"/><text:bookmark-end text:name="luke_9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there were about five thousand men. And he said to his disciples, “Have them sit down in groups of about fifty each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y answered, “We have only five loaves of bread and two fish–unless we go and buy food for all this crowd.” (About five thousand men were there.)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For there were about 5,000 men there.Jesus replied, “Tell them to sit down in groups of about fifty each.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they were about five thousand men. And he said to his disciples, Make them sit down by fifties in a compan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9:13" text:style-name="Internet_20_link" text:visited-style-name="Visited_20_Internet_20_Link">Luke 9:13</text:a> ← Luke 9:14 → <text:a xlink:type="simple" xlink:href="https://groveserver.com/bible/doku.php?id=luke_9:15" text:style-name="Internet_20_link" text:visited-style-name="Visited_20_Internet_20_Link">Luke 9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9" text:style-name="Internet_20_link" text:visited-style-name="Visited_20_Internet_20_Link">Luke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30:05</meta:creation-date>
    <dc:creator>Generated</dc:creator>
    <dc:date>2025-11-07T22::30:05</dc:date>
    <dc:language>en-US</dc:language>
    <meta:editing-cycles>1</meta:editing-cycles>
    <meta:editing-duration>PT0S</meta:editing-duration>
    <dc:title>luke_9:14</dc:title>
  </office:meta>
</office:document-meta>
</file>