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17"/><text:bookmark-start text:name="__RefHeading___luke_917_1"/><text:bookmark-start text:name="luke_917"/>Luke 9:17<text:bookmark-end text:name="__RefHeading___luke_917_1"/><text:bookmark-end text:name="luke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all ate and were satisfied. And what was left over was picked up, twelve baskets of broken piec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ll ate and were satisfied, and the disciples picked up twelve basketfuls of broken pieces that were left o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ll ate as much as they wanted, and afterward, the disciples picked up twelve baskets of leftover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did eat, and were all filled: and there was taken up of fragments that remained to them twelve bask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16" text:style-name="Internet_20_link" text:visited-style-name="Visited_20_Internet_20_Link">Luke 9:16</text:a> ← Luke 9:17 → <text:a xlink:type="simple" xlink:href="https://groveserver.com/bible/doku.php?id=luke_9:18" text:style-name="Internet_20_link" text:visited-style-name="Visited_20_Internet_20_Link">Luke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8:28</meta:creation-date>
    <dc:creator>Generated</dc:creator>
    <dc:date>2025-11-03T20::18:28</dc:date>
    <dc:language>en-US</dc:language>
    <meta:editing-cycles>1</meta:editing-cycles>
    <meta:editing-duration>PT0S</meta:editing-duration>
    <dc:title>luke_9:17</dc:title>
  </office:meta>
</office:document-meta>
</file>