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9:18"/><text:bookmark-start text:name="__RefHeading___luke_918_1"/><text:bookmark-start text:name="luke_918"/>Luke 9:18<text:bookmark-end text:name="__RefHeading___luke_918_1"/><text:bookmark-end text:name="luke_9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it happened that as he was praying alone, the disciples were with him. And he asked them, “Who do the crowds say that I am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nce when Jesus was praying in private and his disciples were with him, he asked them, “Who do the crowds say I am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ne day Jesus left the crowds to pray alone. Only his disciples were with him, and he asked them, “Who do people say I am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t came to pass, as he was alone praying, his disciples were with him: and he asked them, saying, Whom say the people that I am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9:17" text:style-name="Internet_20_link" text:visited-style-name="Visited_20_Internet_20_Link">Luke 9:17</text:a> ← Luke 9:18 → <text:a xlink:type="simple" xlink:href="https://groveserver.com/bible/doku.php?id=luke_9:19" text:style-name="Internet_20_link" text:visited-style-name="Visited_20_Internet_20_Link">Luke 9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9" text:style-name="Internet_20_link" text:visited-style-name="Visited_20_Internet_20_Link">Luke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9:54</meta:creation-date>
    <dc:creator>Generated</dc:creator>
    <dc:date>2025-11-06T15::29:54</dc:date>
    <dc:language>en-US</dc:language>
    <meta:editing-cycles>1</meta:editing-cycles>
    <meta:editing-duration>PT0S</meta:editing-duration>
    <dc:title>luke_9:18</dc:title>
  </office:meta>
</office:document-meta>
</file>