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19"/><text:bookmark-start text:name="__RefHeading___luke_919_1"/><text:bookmark-start text:name="luke_919"/>Luke 9:19<text:bookmark-end text:name="__RefHeading___luke_919_1"/><text:bookmark-end text:name="luke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nswered, “John the Baptist. But others say, Elijah, and others, that one of the prophets of old has rise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replied, “Some say John the Baptist; others say Elijah; and still others, that one of the prophets of long ago has come back to lif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ell,” they replied, “some say John the Baptist, some say Elijah, and others say you are one of the other ancient prophets risen from the d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ing said, John the Baptist; but some say, Elias; and others say, that one of the old prophets is risen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8" text:style-name="Internet_20_link" text:visited-style-name="Visited_20_Internet_20_Link">Luke 9:18</text:a> ← Luke 9:19 → <text:a xlink:type="simple" xlink:href="https://groveserver.com/bible/doku.php?id=luke_9:20" text:style-name="Internet_20_link" text:visited-style-name="Visited_20_Internet_20_Link">Luke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7:15</meta:creation-date>
    <dc:creator>Generated</dc:creator>
    <dc:date>2025-11-03T20::17:15</dc:date>
    <dc:language>en-US</dc:language>
    <meta:editing-cycles>1</meta:editing-cycles>
    <meta:editing-duration>PT0S</meta:editing-duration>
    <dc:title>luke_9:19</dc:title>
  </office:meta>
</office:document-meta>
</file>