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"/><text:bookmark-start text:name="__RefHeading___luke_92_1"/><text:bookmark-start text:name="luke_92"/>Luke 9:2<text:bookmark-end text:name="__RefHeading___luke_92_1"/><text:bookmark-end text:name="luke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them out to proclaim the kingdom of God and to he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ent them out to preach the kingdom of God and to heal the si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ent them out to tell everyone about the Kingdom of God and to heal the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ent them to preach the kingdom of God, and to heal the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" text:style-name="Internet_20_link" text:visited-style-name="Visited_20_Internet_20_Link">Luke 9:1</text:a> ← Luke 9:2 → <text:a xlink:type="simple" xlink:href="https://groveserver.com/bible/doku.php?id=luke_9:3" text:style-name="Internet_20_link" text:visited-style-name="Visited_20_Internet_20_Link">Luke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31</meta:creation-date>
    <dc:creator>Generated</dc:creator>
    <dc:date>2025-11-04T14::31:31</dc:date>
    <dc:language>en-US</dc:language>
    <meta:editing-cycles>1</meta:editing-cycles>
    <meta:editing-duration>PT0S</meta:editing-duration>
    <dc:title>luke_9:2</dc:title>
  </office:meta>
</office:document-meta>
</file>