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20"/><text:bookmark-start text:name="__RefHeading___luke_920_1"/><text:bookmark-start text:name="luke_920"/>Luke 9:20<text:bookmark-end text:name="__RefHeading___luke_920_1"/><text:bookmark-end text:name="luke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said to them, “But who do you say that I am?” And Peter answered, “The Christ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what about you?” he asked. “Who do you say I am?” Peter answered, “The Christ of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sked them, “But who do you say I am?” Peter replied, “You are the Messiah sent from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d unto them, But whom say ye that I am? Peter answering said, The Chris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19" text:style-name="Internet_20_link" text:visited-style-name="Visited_20_Internet_20_Link">Luke 9:19</text:a> ← Luke 9:20 → <text:a xlink:type="simple" xlink:href="https://groveserver.com/bible/doku.php?id=luke_9:21" text:style-name="Internet_20_link" text:visited-style-name="Visited_20_Internet_20_Link">Luke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8:23</meta:creation-date>
    <dc:creator>Generated</dc:creator>
    <dc:date>2025-11-04T03::38:23</dc:date>
    <dc:language>en-US</dc:language>
    <meta:editing-cycles>1</meta:editing-cycles>
    <meta:editing-duration>PT0S</meta:editing-duration>
    <dc:title>luke_9:20</dc:title>
  </office:meta>
</office:document-meta>
</file>