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21"/><text:bookmark-start text:name="__RefHeading___luke_921_1"/><text:bookmark-start text:name="luke_921"/>Luke 9:21<text:bookmark-end text:name="__RefHeading___luke_921_1"/><text:bookmark-end text:name="luke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trictly charged and commanded them to tell this to no on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trictly warned them not to tell this to any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warned his disciples not to tell anyone who he w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traitly charged them, and commanded them to tell no man that th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20" text:style-name="Internet_20_link" text:visited-style-name="Visited_20_Internet_20_Link">Luke 9:20</text:a> ← Luke 9:21 → <text:a xlink:type="simple" xlink:href="https://groveserver.com/bible/doku.php?id=luke_9:22" text:style-name="Internet_20_link" text:visited-style-name="Visited_20_Internet_20_Link">Luke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07</meta:creation-date>
    <dc:creator>Generated</dc:creator>
    <dc:date>2025-11-08T15::52:07</dc:date>
    <dc:language>en-US</dc:language>
    <meta:editing-cycles>1</meta:editing-cycles>
    <meta:editing-duration>PT0S</meta:editing-duration>
    <dc:title>luke_9:21</dc:title>
  </office:meta>
</office:document-meta>
</file>