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22"/><text:bookmark-start text:name="__RefHeading___luke_922_1"/><text:bookmark-start text:name="luke_922"/>Luke 9:22<text:bookmark-end text:name="__RefHeading___luke_922_1"/><text:bookmark-end text:name="luke_9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The Son of Man must suffer many things and be rejected by the elders and chief priests and scribes, and be killed, and on the third day be raised.”</text:p>
          </table:table-cell>
        </table:table-row>
        <table:table-row>
          <table:table-cell office:value-type="string" table:style-name="tablecell">
            <text:p text:style-name="tablealignleft"> NIV </text:p>
          </table:table-cell>
          <table:table-cell office:value-type="string" table:style-name="tablecell">
            <text:p text:style-name="tablealignleft"> And he said, “The Son of Man must suffer many things and be rejected by the elders, chief priests and teachers of the law, and he must be killed and on the third day be raised to life.”</text:p>
          </table:table-cell>
        </table:table-row>
        <table:table-row>
          <table:table-cell office:value-type="string" table:style-name="tablecell">
            <text:p text:style-name="tablealignleft"> NLT </text:p>
          </table:table-cell>
          <table:table-cell office:value-type="string" table:style-name="tablecell">
            <text:p text:style-name="tablealignleft"> “The Son of Man must suffer many terrible things,” he said. “He will be rejected by the elders, the leading priests, and the teachers of religious law. He will be killed, but on the third day he will be raised from the dead.”</text:p>
          </table:table-cell>
        </table:table-row>
        <table:table-row>
          <table:table-cell office:value-type="string" table:style-name="tablecell">
            <text:p text:style-name="tablealignleft"> KJV </text:p>
          </table:table-cell>
          <table:table-cell office:value-type="string" table:style-name="tablecell">
            <text:p text:style-name="tablealignleft"> Saying, The Son of man must suffer many things, and be rejected of the elders and chief priests and scribes, and be slain, and be raised the third day.</text:p>
          </table:table-cell>
        </table:table-row>
      </table:table>
      <text:p text:style-name="Horizontal_20_Line"/>
      <text:p text:style-name="Plugin_Wrap_Paragraph_Right aligned"><text:span text:style-name="sup"> <text:a xlink:type="simple" xlink:href="https://groveserver.com/bible/doku.php?id=luke_9:21" text:style-name="Internet_20_link" text:visited-style-name="Visited_20_Internet_20_Link">Luke 9:21</text:a> ← Luke 9:22 → <text:a xlink:type="simple" xlink:href="https://groveserver.com/bible/doku.php?id=luke_9:23" text:style-name="Internet_20_link" text:visited-style-name="Visited_20_Internet_20_Link">Luke 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9" text:style-name="Internet_20_link" text:visited-style-name="Visited_20_Internet_20_Link">Luk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15:38</meta:creation-date>
    <dc:creator>Generated</dc:creator>
    <dc:date>2025-11-04T17::15:38</dc:date>
    <dc:language>en-US</dc:language>
    <meta:editing-cycles>1</meta:editing-cycles>
    <meta:editing-duration>PT0S</meta:editing-duration>
    <dc:title>luke_9:22</dc:title>
  </office:meta>
</office:document-meta>
</file>