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23"/><text:bookmark-start text:name="__RefHeading___luke_923_1"/><text:bookmark-start text:name="luke_923"/>Luke 9:23<text:bookmark-end text:name="__RefHeading___luke_923_1"/><text:bookmark-end text:name="luke_923"/></text:h>
      <text:p text:style-name="Text_20_body">Tex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all, “If anyone would come after me, let him deny himself and take up his cross daily and follow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said to them all: “If anyone would come after me, he must deny himself and take up his cross daily and follow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id to the crowd, “If any of you wants to be my follower, you must turn from your selfish ways, take up your cross daily, and follow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to them all, If any man will come after me, let him deny himself, and take up his cross daily, and follow m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1:54</meta:creation-date>
    <dc:creator>Generated</dc:creator>
    <dc:date>2025-11-11T00::31:54</dc:date>
    <dc:language>en-US</dc:language>
    <meta:editing-cycles>1</meta:editing-cycles>
    <meta:editing-duration>PT0S</meta:editing-duration>
    <dc:title>luke_9:23</dc:title>
  </office:meta>
</office:document-meta>
</file>