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24"/><text:bookmark-start text:name="__RefHeading___luke_924_1"/><text:bookmark-start text:name="luke_924"/>Luke 9:24<text:bookmark-end text:name="__RefHeading___luke_924_1"/><text:bookmark-end text:name="luke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oever would save his life will lose it, but whoever loses his life for my sake will save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oever wants to save his life will lose it, but whoever loses his life for me will sav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try to hang on to your life, you will lose it. But if you give up your life for my sake, you will sav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osoever will save his life shall lose it: but whosoever will lose his life for my sake, the same shall sav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23" text:style-name="Internet_20_link" text:visited-style-name="Visited_20_Internet_20_Link">Luke 9:23</text:a> ← Luke 9:24 → <text:a xlink:type="simple" xlink:href="https://groveserver.com/bible/doku.php?id=luke_9:25" text:style-name="Internet_20_link" text:visited-style-name="Visited_20_Internet_20_Link">Luke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6:35</meta:creation-date>
    <dc:creator>Generated</dc:creator>
    <dc:date>2025-11-06T14::36:35</dc:date>
    <dc:language>en-US</dc:language>
    <meta:editing-cycles>1</meta:editing-cycles>
    <meta:editing-duration>PT0S</meta:editing-duration>
    <dc:title>luke_9:24</dc:title>
  </office:meta>
</office:document-meta>
</file>