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5"/><text:bookmark-start text:name="__RefHeading___luke_925_1"/><text:bookmark-start text:name="luke_925"/>Luke 9:25<text:bookmark-end text:name="__RefHeading___luke_925_1"/><text:bookmark-end text:name="luke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does it profit a man if he gains the whole world and loses or forfeits himself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good is it for a man to gain the whole world, and yet lose or forfeit his very self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at do you benefit if you gain the whole world but are yourself lost or destroye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is a man advantaged, if he gain the whole world, and lose himself, or be cast a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24" text:style-name="Internet_20_link" text:visited-style-name="Visited_20_Internet_20_Link">Luke 9:24</text:a> ← Luke 9:25 → <text:a xlink:type="simple" xlink:href="https://groveserver.com/bible/doku.php?id=luke_9:26" text:style-name="Internet_20_link" text:visited-style-name="Visited_20_Internet_20_Link">Luke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13</meta:creation-date>
    <dc:creator>Generated</dc:creator>
    <dc:date>2025-10-30T15::43:13</dc:date>
    <dc:language>en-US</dc:language>
    <meta:editing-cycles>1</meta:editing-cycles>
    <meta:editing-duration>PT0S</meta:editing-duration>
    <dc:title>luke_9:25</dc:title>
  </office:meta>
</office:document-meta>
</file>