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27"/><text:bookmark-start text:name="__RefHeading___luke_927_1"/><text:bookmark-start text:name="luke_927"/>Luke 9:27<text:bookmark-end text:name="__RefHeading___luke_927_1"/><text:bookmark-end text:name="luke_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tell you truly, there are some standing here who will not taste death until they see the kingdom of Go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ell you the truth, some who are standing here will not taste death before they see the kingdom of God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tell you the truth, some standing here right now will not die before they see the Kingdom of Go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tell you of a truth, there be some standing here, which shall not taste of death, till they see the kingdom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26" text:style-name="Internet_20_link" text:visited-style-name="Visited_20_Internet_20_Link">Luke 9:26</text:a> ← Luke 9:27 → <text:a xlink:type="simple" xlink:href="https://groveserver.com/bible/doku.php?id=luke_9:28" text:style-name="Internet_20_link" text:visited-style-name="Visited_20_Internet_20_Link">Luke 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13</meta:creation-date>
    <dc:creator>Generated</dc:creator>
    <dc:date>2025-11-07T09::19:13</dc:date>
    <dc:language>en-US</dc:language>
    <meta:editing-cycles>1</meta:editing-cycles>
    <meta:editing-duration>PT0S</meta:editing-duration>
    <dc:title>luke_9:27</dc:title>
  </office:meta>
</office:document-meta>
</file>