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29"/><text:bookmark-start text:name="__RefHeading___luke_929_1"/><text:bookmark-start text:name="luke_929"/>Luke 9:29<text:bookmark-end text:name="__RefHeading___luke_929_1"/><text:bookmark-end text:name="luke_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he was praying, the appearance of his face was altered, and his clothing became dazzling whi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e was praying, the appearance of his face changed, and his clothes became as bright as a flash of lightn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s he was praying, the appearance of his face was transformed, and his clothes became dazzling whi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he prayed, the fashion of his countenance was altered, and his raiment was white and glist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28" text:style-name="Internet_20_link" text:visited-style-name="Visited_20_Internet_20_Link">Luke 9:28</text:a> ← Luke 9:29 → <text:a xlink:type="simple" xlink:href="https://groveserver.com/bible/doku.php?id=luke_9:30" text:style-name="Internet_20_link" text:visited-style-name="Visited_20_Internet_20_Link">Luke 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14</meta:creation-date>
    <dc:creator>Generated</dc:creator>
    <dc:date>2025-11-07T09::20:14</dc:date>
    <dc:language>en-US</dc:language>
    <meta:editing-cycles>1</meta:editing-cycles>
    <meta:editing-duration>PT0S</meta:editing-duration>
    <dc:title>luke_9:29</dc:title>
  </office:meta>
</office:document-meta>
</file>