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3"/><text:bookmark-start text:name="__RefHeading___luke_93_1"/><text:bookmark-start text:name="luke_93"/>Luke 9:3<text:bookmark-end text:name="__RefHeading___luke_93_1"/><text:bookmark-end text:name="luke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Take nothing for your journey, no staff, nor bag, nor bread, nor money; and do not have two tunic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ld them: “Take nothing for the journey–no staff, no bag, no bread, no money, no extra tunic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ake nothing for your journey,” he instructed them. “Don't take a walking stick, a traveler's bag, food, money, or even a change of clot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Take nothing for your journey, neither staves, nor scrip, neither bread, neither money; neither have two coats apie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2" text:style-name="Internet_20_link" text:visited-style-name="Visited_20_Internet_20_Link">Luke 9:2</text:a> ← Luke 9:3 → <text:a xlink:type="simple" xlink:href="https://groveserver.com/bible/doku.php?id=luke_9:4" text:style-name="Internet_20_link" text:visited-style-name="Visited_20_Internet_20_Link">Luke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1:14</meta:creation-date>
    <dc:creator>Generated</dc:creator>
    <dc:date>2025-11-03T20::31:14</dc:date>
    <dc:language>en-US</dc:language>
    <meta:editing-cycles>1</meta:editing-cycles>
    <meta:editing-duration>PT0S</meta:editing-duration>
    <dc:title>luke_9:3</dc:title>
  </office:meta>
</office:document-meta>
</file>