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30"/><text:bookmark-start text:name="__RefHeading___luke_930_1"/><text:bookmark-start text:name="luke_930"/>Luke 9:30<text:bookmark-end text:name="__RefHeading___luke_930_1"/><text:bookmark-end text:name="luke_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two men were talking with him, Moses and Elija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wo men, Moses and Elija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wo men, Moses and Elijah, appeared and began talking with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re talked with him two men, which were Moses and Elia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29" text:style-name="Internet_20_link" text:visited-style-name="Visited_20_Internet_20_Link">Luke 9:29</text:a> ← Luke 9:30 → <text:a xlink:type="simple" xlink:href="https://groveserver.com/bible/doku.php?id=luke_9:31" text:style-name="Internet_20_link" text:visited-style-name="Visited_20_Internet_20_Link">Luke 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30</meta:creation-date>
    <dc:creator>Generated</dc:creator>
    <dc:date>2025-11-07T06::09:30</dc:date>
    <dc:language>en-US</dc:language>
    <meta:editing-cycles>1</meta:editing-cycles>
    <meta:editing-duration>PT0S</meta:editing-duration>
    <dc:title>luke_9:30</dc:title>
  </office:meta>
</office:document-meta>
</file>