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1"/><text:bookmark-start text:name="__RefHeading___luke_931_1"/><text:bookmark-start text:name="luke_931"/>Luke 9:31<text:bookmark-end text:name="__RefHeading___luke_931_1"/><text:bookmark-end text:name="luke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appeared in glory and spoke of his departure, which he was about to accomplish at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ppeared in glorious splendor, talking with Jesus. They spoke about his departure, which he was about to bring to fulfillment at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glorious to see. And they were speaking about his exodus from this world, which was about to be fulfilled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appeared in glory, and spake of his decease which he should accomplish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0" text:style-name="Internet_20_link" text:visited-style-name="Visited_20_Internet_20_Link">Luke 9:30</text:a> ← Luke 9:31 → <text:a xlink:type="simple" xlink:href="https://groveserver.com/bible/doku.php?id=luke_9:32" text:style-name="Internet_20_link" text:visited-style-name="Visited_20_Internet_20_Link">Luke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23</meta:creation-date>
    <dc:creator>Generated</dc:creator>
    <dc:date>2025-11-03T20::27:23</dc:date>
    <dc:language>en-US</dc:language>
    <meta:editing-cycles>1</meta:editing-cycles>
    <meta:editing-duration>PT0S</meta:editing-duration>
    <dc:title>luke_9:31</dc:title>
  </office:meta>
</office:document-meta>
</file>