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2"/><text:bookmark-start text:name="__RefHeading___luke_932_1"/><text:bookmark-start text:name="luke_932"/>Luke 9:32<text:bookmark-end text:name="__RefHeading___luke_932_1"/><text:bookmark-end text:name="luke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Peter and those who were with him were heavy with sleep, but when they became fully awake they saw his glory and the two men who stood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ter and his companions were very sleepy, but when they became fully awake, they saw his glory and the two men standing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eter and the others had fallen asleep. When they woke up, they saw Jesus' glory and the two men standing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and they that were with him were heavy with sleep: and when they were awake, they saw his glory, and the two men that stoo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1" text:style-name="Internet_20_link" text:visited-style-name="Visited_20_Internet_20_Link">Luke 9:31</text:a> ← Luke 9:32 → <text:a xlink:type="simple" xlink:href="https://groveserver.com/bible/doku.php?id=luke_9:33" text:style-name="Internet_20_link" text:visited-style-name="Visited_20_Internet_20_Link">Luke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30</meta:creation-date>
    <dc:creator>Generated</dc:creator>
    <dc:date>2025-11-03T20::55:30</dc:date>
    <dc:language>en-US</dc:language>
    <meta:editing-cycles>1</meta:editing-cycles>
    <meta:editing-duration>PT0S</meta:editing-duration>
    <dc:title>luke_9:32</dc:title>
  </office:meta>
</office:document-meta>
</file>