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34"/><text:bookmark-start text:name="__RefHeading___luke_934_1"/><text:bookmark-start text:name="luke_934"/>Luke 9:34<text:bookmark-end text:name="__RefHeading___luke_934_1"/><text:bookmark-end text:name="luke_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he was saying these things, a cloud came and overshadowed them, and they were afraid as they entered the clou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he was speaking, a cloud appeared and enveloped them, and they were afraid as they entered the clou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even as he was saying this, a cloud came over them, and terror gripped them as the cloud covered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le he thus spake, there came a cloud, and overshadowed them: and they feared as they entered into the clou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33" text:style-name="Internet_20_link" text:visited-style-name="Visited_20_Internet_20_Link">Luke 9:33</text:a> ← Luke 9:34 → <text:a xlink:type="simple" xlink:href="https://groveserver.com/bible/doku.php?id=luke_9:35" text:style-name="Internet_20_link" text:visited-style-name="Visited_20_Internet_20_Link">Luke 9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8:21</meta:creation-date>
    <dc:creator>Generated</dc:creator>
    <dc:date>2025-11-03T20::18:21</dc:date>
    <dc:language>en-US</dc:language>
    <meta:editing-cycles>1</meta:editing-cycles>
    <meta:editing-duration>PT0S</meta:editing-duration>
    <dc:title>luke_9:34</dc:title>
  </office:meta>
</office:document-meta>
</file>