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35"/><text:bookmark-start text:name="__RefHeading___luke_935_1"/><text:bookmark-start text:name="luke_935"/>Luke 9:35<text:bookmark-end text:name="__RefHeading___luke_935_1"/><text:bookmark-end text:name="luke_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voice came out of the cloud, saying, “This is my Son, my Chosen One; listen to him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voice came from the cloud, saying, “This is my Son, whom I have chosen; listen to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voice from the cloud said, “This is my Son, my Chosen One. Listen to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came a voice out of the cloud, saying, This is my beloved Son: hea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34" text:style-name="Internet_20_link" text:visited-style-name="Visited_20_Internet_20_Link">Luke 9:34</text:a> ← Luke 9:35 → <text:a xlink:type="simple" xlink:href="https://groveserver.com/bible/doku.php?id=luke_9:36" text:style-name="Internet_20_link" text:visited-style-name="Visited_20_Internet_20_Link">Luke 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19</meta:creation-date>
    <dc:creator>Generated</dc:creator>
    <dc:date>2025-11-07T17::00:19</dc:date>
    <dc:language>en-US</dc:language>
    <meta:editing-cycles>1</meta:editing-cycles>
    <meta:editing-duration>PT0S</meta:editing-duration>
    <dc:title>luke_9:35</dc:title>
  </office:meta>
</office:document-meta>
</file>