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6"/><text:bookmark-start text:name="__RefHeading___luke_936_1"/><text:bookmark-start text:name="luke_936"/>Luke 9:36<text:bookmark-end text:name="__RefHeading___luke_936_1"/><text:bookmark-end text:name="luke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voice had spoken, Jesus was found alone. And they kept silent and told no one in those days anything of what they had se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voice had spoken, they found that Jesus was alone. The disciples kept this to themselves, and told no one at that time what they had se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voice finished, Jesus was there alone. They didn't tell anyone at that time what they had se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voice was past, Jesus was found alone. And they kept it close, and told no man in those days any of those things which they had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5" text:style-name="Internet_20_link" text:visited-style-name="Visited_20_Internet_20_Link">Luke 9:35</text:a> ← Luke 9:36 → <text:a xlink:type="simple" xlink:href="https://groveserver.com/bible/doku.php?id=luke_9:37" text:style-name="Internet_20_link" text:visited-style-name="Visited_20_Internet_20_Link">Luke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19</meta:creation-date>
    <dc:creator>Generated</dc:creator>
    <dc:date>2025-11-06T19::03:19</dc:date>
    <dc:language>en-US</dc:language>
    <meta:editing-cycles>1</meta:editing-cycles>
    <meta:editing-duration>PT0S</meta:editing-duration>
    <dc:title>luke_9:36</dc:title>
  </office:meta>
</office:document-meta>
</file>