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7"/><text:bookmark-start text:name="__RefHeading___luke_937_1"/><text:bookmark-start text:name="luke_937"/>Luke 9:37<text:bookmark-end text:name="__RefHeading___luke_937_1"/><text:bookmark-end text:name="luke_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next day, when they had come down from the mountain, a great crowd me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, when they came down from the mountain, a large crowd me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day, after they had come down the mountain, a large crowd me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 on the next day, when they were come down from the hill, much people me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6" text:style-name="Internet_20_link" text:visited-style-name="Visited_20_Internet_20_Link">Luke 9:36</text:a> ← Luke 9:37 → <text:a xlink:type="simple" xlink:href="https://groveserver.com/bible/doku.php?id=luke_9:38" text:style-name="Internet_20_link" text:visited-style-name="Visited_20_Internet_20_Link">Luke 9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3:10</meta:creation-date>
    <dc:creator>Generated</dc:creator>
    <dc:date>2025-11-06T22::03:10</dc:date>
    <dc:language>en-US</dc:language>
    <meta:editing-cycles>1</meta:editing-cycles>
    <meta:editing-duration>PT0S</meta:editing-duration>
    <dc:title>luke_9:37</dc:title>
  </office:meta>
</office:document-meta>
</file>