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8"/><text:bookmark-start text:name="__RefHeading___luke_938_1"/><text:bookmark-start text:name="luke_938"/>Luke 9:38<text:bookmark-end text:name="__RefHeading___luke_938_1"/><text:bookmark-end text:name="luke_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a man from the crowd cried out, “Teacher, I beg you to look at my son, for he is my only chi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man in the crowd called out, “Teacher, I beg you to look at my son, for he is my only chi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man in the crowd called out to him, “Teacher, I beg you to look at my son, my only chi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a man of the company cried out, saying, Master, I beseech thee, look upon my son: for he is mine only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7" text:style-name="Internet_20_link" text:visited-style-name="Visited_20_Internet_20_Link">Luke 9:37</text:a> ← Luke 9:38 → <text:a xlink:type="simple" xlink:href="https://groveserver.com/bible/doku.php?id=luke_9:39" text:style-name="Internet_20_link" text:visited-style-name="Visited_20_Internet_20_Link">Luke 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30</meta:creation-date>
    <dc:creator>Generated</dc:creator>
    <dc:date>2025-11-06T11::31:30</dc:date>
    <dc:language>en-US</dc:language>
    <meta:editing-cycles>1</meta:editing-cycles>
    <meta:editing-duration>PT0S</meta:editing-duration>
    <dc:title>luke_9:38</dc:title>
  </office:meta>
</office:document-meta>
</file>