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9"/><text:bookmark-start text:name="__RefHeading___luke_939_1"/><text:bookmark-start text:name="luke_939"/>Luke 9:39<text:bookmark-end text:name="__RefHeading___luke_939_1"/><text:bookmark-end text:name="luke_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spirit seizes him, and he suddenly cries out. It convulses him so that he foams at the mouth; and shatters him, and will hardly leav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spirit seizes him and he suddenly screams; it throws him into convulsions so that he foams at the mouth. It scarcely ever leaves him and is destroying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 evil spirit keeps seizing him, making him scream. It throws him into convulsions so that he foams at the mouth. It batters him and hardly ever leaves him al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lo, a spirit taketh him, and he suddenly crieth out; and it teareth him that he foameth again, and bruising him hardly departeth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8" text:style-name="Internet_20_link" text:visited-style-name="Visited_20_Internet_20_Link">Luke 9:38</text:a> ← Luke 9:39 → <text:a xlink:type="simple" xlink:href="https://groveserver.com/bible/doku.php?id=luke_9:40" text:style-name="Internet_20_link" text:visited-style-name="Visited_20_Internet_20_Link">Luke 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0:38</meta:creation-date>
    <dc:creator>Generated</dc:creator>
    <dc:date>2025-11-03T21::00:38</dc:date>
    <dc:language>en-US</dc:language>
    <meta:editing-cycles>1</meta:editing-cycles>
    <meta:editing-duration>PT0S</meta:editing-duration>
    <dc:title>luke_9:39</dc:title>
  </office:meta>
</office:document-meta>
</file>