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"/><text:bookmark-start text:name="__RefHeading___luke_94_1"/><text:bookmark-start text:name="luke_94"/>Luke 9:4<text:bookmark-end text:name="__RefHeading___luke_94_1"/><text:bookmark-end text:name="luke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ever house you enter, stay there, and from there dep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ever house you enter, stay there until you leave that t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ver you go, stay in the same house until you leave 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soever house ye enter into, there abide, and thence de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" text:style-name="Internet_20_link" text:visited-style-name="Visited_20_Internet_20_Link">Luke 9:3</text:a> ← Luke 9:4 → <text:a xlink:type="simple" xlink:href="https://groveserver.com/bible/doku.php?id=luke_9:5" text:style-name="Internet_20_link" text:visited-style-name="Visited_20_Internet_20_Link">Luke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06</meta:creation-date>
    <dc:creator>Generated</dc:creator>
    <dc:date>2025-11-08T21::01:06</dc:date>
    <dc:language>en-US</dc:language>
    <meta:editing-cycles>1</meta:editing-cycles>
    <meta:editing-duration>PT0S</meta:editing-duration>
    <dc:title>luke_9:4</dc:title>
  </office:meta>
</office:document-meta>
</file>