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40"/><text:bookmark-start text:name="__RefHeading___luke_940_1"/><text:bookmark-start text:name="luke_940"/>Luke 9:40<text:bookmark-end text:name="__RefHeading___luke_940_1"/><text:bookmark-end text:name="luke_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begged your disciples to cast it out, but they could no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begged your disciples to drive it out, but they could no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begged your disciples to cast out the spirit, but they couldn't do i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besought thy disciples to cast him out; and they could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39" text:style-name="Internet_20_link" text:visited-style-name="Visited_20_Internet_20_Link">Luke 9:39</text:a> ← Luke 9:40 → <text:a xlink:type="simple" xlink:href="https://groveserver.com/bible/doku.php?id=luke_9:41" text:style-name="Internet_20_link" text:visited-style-name="Visited_20_Internet_20_Link">Luke 9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38</meta:creation-date>
    <dc:creator>Generated</dc:creator>
    <dc:date>2025-11-06T15::08:38</dc:date>
    <dc:language>en-US</dc:language>
    <meta:editing-cycles>1</meta:editing-cycles>
    <meta:editing-duration>PT0S</meta:editing-duration>
    <dc:title>luke_9:40</dc:title>
  </office:meta>
</office:document-meta>
</file>