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41"/><text:bookmark-start text:name="__RefHeading___luke_941_1"/><text:bookmark-start text:name="luke_941"/>Luke 9:41<text:bookmark-end text:name="__RefHeading___luke_941_1"/><text:bookmark-end text:name="luke_9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answered, “O faithless and twisted generation, how long am I to be with you and bear with you? Bring your son her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O unbelieving and perverse generation,” Jesus replied, “how long shall I stay with you and put up with you? Bring your son her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You faithless and corrupt people,” Jesus said, “how long must I be with you and put up with you?” Then he said to the man, “Bring your son her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answering said, O faithless and perverse generation, how long shall I be with you, and suffer you? Bring thy son hi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40" text:style-name="Internet_20_link" text:visited-style-name="Visited_20_Internet_20_Link">Luke 9:40</text:a> ← Luke 9:41 → <text:a xlink:type="simple" xlink:href="https://groveserver.com/bible/doku.php?id=luke_9:42" text:style-name="Internet_20_link" text:visited-style-name="Visited_20_Internet_20_Link">Luke 9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4:05</meta:creation-date>
    <dc:creator>Generated</dc:creator>
    <dc:date>2025-11-08T12::24:05</dc:date>
    <dc:language>en-US</dc:language>
    <meta:editing-cycles>1</meta:editing-cycles>
    <meta:editing-duration>PT0S</meta:editing-duration>
    <dc:title>luke_9:41</dc:title>
  </office:meta>
</office:document-meta>
</file>