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43"/><text:bookmark-start text:name="__RefHeading___luke_943_1"/><text:bookmark-start text:name="luke_943"/>Luke 9:43<text:bookmark-end text:name="__RefHeading___luke_943_1"/><text:bookmark-end text:name="luke_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ere astonished at the majesty of God. But while they were all marveling at everything he was doing, Jesus said to his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were all amazed at the greatnes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we gripped the people as they saw this majestic display of God's power. While everyone was marveling at everything he was doing, Jesus said to his discipl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ll amazed at the mighty power of God. But while they wondered every one at all things which Jesus did, he said unto his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42" text:style-name="Internet_20_link" text:visited-style-name="Visited_20_Internet_20_Link">Luke 9:42</text:a> ← Luke 9:43 → <text:a xlink:type="simple" xlink:href="https://groveserver.com/bible/doku.php?id=luke_9:44" text:style-name="Internet_20_link" text:visited-style-name="Visited_20_Internet_20_Link">Luke 9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34</meta:creation-date>
    <dc:creator>Generated</dc:creator>
    <dc:date>2025-10-30T15::51:34</dc:date>
    <dc:language>en-US</dc:language>
    <meta:editing-cycles>1</meta:editing-cycles>
    <meta:editing-duration>PT0S</meta:editing-duration>
    <dc:title>luke_9:43</dc:title>
  </office:meta>
</office:document-meta>
</file>