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4"/><text:bookmark-start text:name="__RefHeading___luke_944_1"/><text:bookmark-start text:name="luke_944"/>Luke 9:44<text:bookmark-end text:name="__RefHeading___luke_944_1"/><text:bookmark-end text:name="luke_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Let these words sink into your ears: The Son of Man is about to be delivered into the hands of m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everyone was marveling at all that Jesus did, he said to his disciples, “Listen carefully to what I am about to tell you: The Son of Man is going to be betrayed into the hands of m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isten to me and remember what I say. The Son of Man is going to be betrayed into the hands of his enemi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these sayings sink down into your ears: for the Son of man shall be delivered into the hand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3" text:style-name="Internet_20_link" text:visited-style-name="Visited_20_Internet_20_Link">Luke 9:43</text:a> ← Luke 9:44 → <text:a xlink:type="simple" xlink:href="https://groveserver.com/bible/doku.php?id=luke_9:45" text:style-name="Internet_20_link" text:visited-style-name="Visited_20_Internet_20_Link">Luke 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15</meta:creation-date>
    <dc:creator>Generated</dc:creator>
    <dc:date>2025-11-07T12::43:15</dc:date>
    <dc:language>en-US</dc:language>
    <meta:editing-cycles>1</meta:editing-cycles>
    <meta:editing-duration>PT0S</meta:editing-duration>
    <dc:title>luke_9:44</dc:title>
  </office:meta>
</office:document-meta>
</file>