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49"/><text:bookmark-start text:name="__RefHeading___luke_949_1"/><text:bookmark-start text:name="luke_949"/>Luke 9:49<text:bookmark-end text:name="__RefHeading___luke_949_1"/><text:bookmark-end text:name="luke_9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ohn answered, “Master, we saw someone casting out demons in your name, and we tried to stop him, because he does not follow with u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Master,” said John, “we saw a man driving out demons in your name and we tried to stop him, because he is not one of u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ohn said to Jesus, “Master, we saw someone using your name to cast out demons, but we told him to stop because he isn't in our group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ohn answered and said, Master, we saw one casting out devils in thy name; and we forbad him, because he followeth not with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48" text:style-name="Internet_20_link" text:visited-style-name="Visited_20_Internet_20_Link">Luke 9:48</text:a> ← Luke 9:49 → <text:a xlink:type="simple" xlink:href="https://groveserver.com/bible/doku.php?id=luke_9:50" text:style-name="Internet_20_link" text:visited-style-name="Visited_20_Internet_20_Link">Luke 9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8:38</meta:creation-date>
    <dc:creator>Generated</dc:creator>
    <dc:date>2025-11-04T11::48:38</dc:date>
    <dc:language>en-US</dc:language>
    <meta:editing-cycles>1</meta:editing-cycles>
    <meta:editing-duration>PT0S</meta:editing-duration>
    <dc:title>luke_9:49</dc:title>
  </office:meta>
</office:document-meta>
</file>