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"/><text:bookmark-start text:name="__RefHeading___luke_95_1"/><text:bookmark-start text:name="luke_95"/>Luke 9:5<text:bookmark-end text:name="__RefHeading___luke_95_1"/><text:bookmark-end text:name="luke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rever they do not receive you, when you leave that town shake off the dust from your feet as a testimony against the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people do not welcome you, shake the dust off your feet when you leave their town, as a testimony against the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a town refuses to welcome you, shake its dust from your feet as you leave to show that you have abandoned those people to their fat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will not receive you, when ye go out of that city, shake off the very dust from your feet for a testimony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" text:style-name="Internet_20_link" text:visited-style-name="Visited_20_Internet_20_Link">Luke 9:4</text:a> ← Luke 9:5 → <text:a xlink:type="simple" xlink:href="https://groveserver.com/bible/doku.php?id=luke_9:6" text:style-name="Internet_20_link" text:visited-style-name="Visited_20_Internet_20_Link">Luke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22</meta:creation-date>
    <dc:creator>Generated</dc:creator>
    <dc:date>2025-11-07T00::35:22</dc:date>
    <dc:language>en-US</dc:language>
    <meta:editing-cycles>1</meta:editing-cycles>
    <meta:editing-duration>PT0S</meta:editing-duration>
    <dc:title>luke_9:5</dc:title>
  </office:meta>
</office:document-meta>
</file>